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5<text:span text:style-name="T17">.06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21497377558049398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тракастих тестер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4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10.06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8765490646303344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6-05T12:38:29.87</dc:date>
    <meta:print-date>2025-05-27T12:47:29.35</meta:print-date>
    <meta:editing-cycles>102</meta:editing-cycles>
    <meta:editing-duration>PT10H13M14S</meta:editing-duration>
    <meta:document-statistic meta:table-count="1" meta:image-count="2" meta:object-count="0" meta:page-count="2" meta:paragraph-count="42" meta:word-count="330" meta:character-count="23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